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токол родительского собрания </text:p>
      <text:p text:style-name="P5">№ 10</text:p>
      <text:p text:style-name="P6">16.04.2019г.</text:p>
      <text:p text:style-name="P2"><text:span text:style-name="T2">Присутствовало</text:span><text:span text:style-name="T1"> 42</text:span><text:span text:style-name="T5"> ч</text:span><text:span text:style-name="T1">еловек.</text:span></text:p>
      <text:p text:style-name="P3"><text:span text:style-name="T2">Тема: </text:span><text:span text:style-name="T3">Готовимся к старшей группе</text:span></text:p>
      <text:p text:style-name="P3"><text:span text:style-name="T2">Повестка дня</text:span><text:span text:style-name="T1">:<text:tab/></text:span></text:p>
      <text:list xml:id="list5916726992647579642" text:style-name="WWNum1">
        <text:list-item>
          <text:p text:style-name="P12">Вступительное слова руководителя МБДОУ. Я.М.Зельч</text:p>
        </text:list-item>
        <text:list-item>
          <text:p text:style-name="P12">Что такое медико-психолого-педагогическая комиссия? Цели и задачи ПМПК. <text:s/></text:p>
        </text:list-item>
        <text:list-item>
          <text:p text:style-name="P12">Работа-логопеда в группах компенсирующей направленности. Учителя-логопеды Бондаренко Н.В., Кочариди В.Ю. (краткая характеристика детей ТНР. Причины ТНР, ЗПР)</text:p>
        </text:list-item>
        <text:list-item>
          <text:p text:style-name="P12">Работа учителя-логопеда в группах <text:s/>компенсирующей направленности. Учитель-дефектолог Лосева А.Д.</text:p>
        </text:list-item>
        <text:list-item>
          <text:p text:style-name="P12">Комплектование групп. Заведующий Я.М.Зельч.</text:p>
        </text:list-item>
        <text:list-item>
          <text:p text:style-name="P12">Итог. Вопросы.</text:p>
        </text:list-item>
      </text:list>
      <text:p text:style-name="P4"/>
      <text:p text:style-name="P1"><text:span text:style-name="T2">Ход собрания</text:span><text:span text:style-name="T1">:</text:span></text:p>
      <text:p text:style-name="P2"><text:span text:style-name="T1"><text:tab/>1. По первому вопросу слушали заведующую </text:span><text:span text:style-name="T5">МБДОУ Курагинский детский сад № 15 Зельч Я.М. Приветствие родителей. Информация о группах «компенсирующей», «комбинированной» направленности.</text:span></text:p>
      <text:p text:style-name="P7"/>
      <text:p text:style-name="P2"><text:span text:style-name="T4"><text:tab/></text:span><text:span text:style-name="T5">2. По </text:span><text:span text:style-name="T1">второму вопросу слушали педагога-психолога И.С. Семину. Рассказала по распределению детей при прохождении ПМПК. Ознакомила с логопсихологией.</text:span></text:p>
      <text:p text:style-name="P4"/>
      <text:p text:style-name="P4"><text:tab/>3. По третьему вопросу выслушали учителя-логопеда Бондаренко Н.В. Ознакомила родителей с логопедией. Какие могут быть последствия, если речевые нарушения не будут во время выявлены и устранены. Информацию через видео-материал представила учитель-логопед Кочариди В.Ю.. Показ презентации «Логопедическая группа — это интересно, познавательно, увлекательно.</text:p>
      <text:p text:style-name="P4"/>
      <text:p text:style-name="P4"><text:tab/>4. По четвертому вопросу выступила дефектолог Лосева А.Д. и ознакомила родителей с основными направлениями работы дефектолога. Родителям были даны рекомендации по развитию детей в летний период.</text:p>
      <text:p text:style-name="P4"/>
      <text:p text:style-name="P9"><text:s/>5. По пятому вопросу выступила заведующая МБДОУ Курагинский детский сад №15 Зельч Я.М. Зачисление детей в группу компенсирующей направленности производится только после получение заключения РПМПК с рекомендацией занятия в компенсирующей группе. Для направления на РМПК узкие специалисты ДОУ обследуют детей с письменного согласия родителей (или не обследуют с письменного отказа родителей), делают заключения и проводится внутренний ПМП консилиум с приглашением родителей , на котором принимается образовательного маршрута. <text:s/>Родители <text:soft-page-break/>получившие рекомендацию в летний период проходят невролога и психиатра, получают справку по форме и с полным пакетом документов по графику центра диагностики и развития проходят РПМПК.</text:p>
      <text:p text:style-name="P20"/>
      <text:p text:style-name="P10">6. В разделе разное <text:s/>заведующий и узкие специалисты отвечали на вопросы родителей на уточнение информации, полученной на собрании. </text:p>
      <text:p text:style-name="P10"/>
      <text:p text:style-name="P11">Решение:</text:p>
      <text:p text:style-name="P4"/>
      <text:list xml:id="list8184642388660495191" text:style-name="L1">
        <text:list-header>
          <text:p text:style-name="P19">1. Подготовить документы для рационного ПМПК до 31.08.2019г.</text:p>
          <text:p text:style-name="P19">2. Последняя неделя мая провести внутренний ПМПК ДОУ.</text:p>
        </text:list-header>
      </text:list>
      <text:p text:style-name="P8"/>
      <text:p text:style-name="P8">Секретарь __________ А.С.Антош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19-03-17T17:22:00</meta:creation-date>
    <dc:date>2019-09-19T10:57:41.96</dc:date>
    <meta:editing-duration>PT4H7M4S</meta:editing-duration>
    <meta:generator>OpenOffice/4.1.2$Win32 OpenOffice.org_project/412m3$Build-9782</meta:generator>
    <meta:print-date>2019-03-19T13:24:03.96</meta:print-date>
    <meta:document-statistic meta:table-count="0" meta:image-count="0" meta:object-count="0" meta:page-count="2" meta:paragraph-count="23" meta:word-count="309" meta:character-count="246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